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cf0f6" officeooo:paragraph-rsid="001cf0f6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cf0f6" officeooo:paragraph-rsid="00210b84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cf0f6" officeooo:paragraph-rsid="00232f3a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normal" officeooo:rsid="001cf0f6" officeooo:paragraph-rsid="001cf0f6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cf0f6" officeooo:paragraph-rsid="002176db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e4b10" officeooo:paragraph-rsid="001e4b10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e4b10" officeooo:paragraph-rsid="002176db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e4b10" officeooo:paragraph-rsid="0021f4d4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e4b10" officeooo:paragraph-rsid="00232f3a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1feced" officeooo:paragraph-rsid="001feced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1feced" officeooo:paragraph-rsid="002176db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2176db" officeooo:paragraph-rsid="002176db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rsid="001cf0f6" officeooo:paragraph-rsid="001cf0f6"/>
    </style:style>
    <style:style style:name="P14" style:family="paragraph" style:parent-style-name="Standard">
      <style:text-properties officeooo:rsid="0021f4d4" officeooo:paragraph-rsid="0021f4d4"/>
    </style:style>
    <style:style style:name="P15" style:family="paragraph" style:parent-style-name="Standard">
      <style:text-properties officeooo:rsid="0021f4d4" officeooo:paragraph-rsid="001cf0f6"/>
    </style:style>
    <style:style style:name="T1" style:family="text">
      <style:text-properties officeooo:rsid="002176db"/>
    </style:style>
    <style:style style:name="T2" style:family="text">
      <style:text-properties officeooo:rsid="0021f4d4"/>
    </style:style>
    <style:style style:name="T3" style:family="text">
      <style:text-properties officeooo:rsid="00232f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cessor board 990/5</text:p>
      <text:p text:style-name="P4"/>
      <text:p text:style-name="P6">Assy:<text:tab/>2261930-0002 (AK)</text:p>
      <text:p text:style-name="P6">PWB:<text:tab/>226931-0001 (C) (F)</text:p>
      <text:p text:style-name="P6">Schem:<text:tab/>2261932-9901 (M)</text:p>
      <text:p text:style-name="P6">Serial No:<text:tab/>111069 </text:p>
      <text:p text:style-name="P10"/>
      <text:p text:style-name="P6">Firmware:<text:tab/>UNP6<text:tab/>1929-4</text:p>
      <text:p text:style-name="P6"><text:tab/>UNP7<text:tab/>1929-3</text:p>
      <text:p text:style-name="P11"><text:tab/>TMS4700 ROMS may be substituted with TMS2708 EPROMS</text:p>
      <text:p text:style-name="P6"><text:tab/></text:p>
      <text:p text:style-name="P4">Ports:</text:p>
      <text:p text:style-name="P4"/>
      <text:p text:style-name="P4">P3<text:tab/>Programmer panel</text:p>
      <text:p text:style-name="P4">P4<text:tab/>Comm 1 <text:s/>RS232 <text:s/>console ? <text:s/>data in pin 3</text:p>
      <text:p text:style-name="P4">P5<text:tab/>Comm 2 <text:s/>RS232 <text:s/>printer ? <text:s text:c="3"/>data in pin 3</text:p>
      <text:p text:style-name="P4">P6<text:tab/>Comm 3 , Synchronous ?</text:p>
      <text:p text:style-name="P1"/>
      <text:p text:style-name="P1"/>
      <text:p text:style-name="P1">TFDC 1 (<text:span text:style-name="T2">Ceramic</text:span> 9900)</text:p>
      <text:p text:style-name="P5"/>
      <text:p text:style-name="P7">Assy:<text:tab/><text:span text:style-name="T1">96214 22616901 (F)</text:span></text:p>
      <text:p text:style-name="P7">PWB:<text:tab/><text:span text:style-name="T1">2261691 (A)</text:span></text:p>
      <text:p text:style-name="P7">Schem:<text:tab/><text:span text:style-name="T1">2261692B</text:span></text:p>
      <text:p text:style-name="P7">Serial No:<text:tab/><text:span text:style-name="T1">72500</text:span></text:p>
      <text:p text:style-name="P7"/>
      <text:p text:style-name="P9">Firmware:<text:tab/><text:span text:style-name="T1">XUJ025 <text:tab/></text:span><text:span text:style-name="T3">TMS2532 <text:tab/></text:span><text:span text:style-name="T1">1699-0004</text:span></text:p>
      <text:p text:style-name="P9"><text:tab/><text:span text:style-name="T1">XUH025<text:tab/></text:span><text:span text:style-name="T3">TMS2532 <text:tab/></text:span><text:span text:style-name="T1">1699-0003</text:span></text:p>
      <text:p text:style-name="P4"/>
      <text:p text:style-name="P12">Ports: </text:p>
      <text:p text:style-name="P12"><text:span text:style-name="T2">J</text:span>3<text:tab/><text:span text:style-name="T2">Remote port 2</text:span></text:p>
      <text:p text:style-name="P12"><text:span text:style-name="T2">J</text:span>4<text:tab/><text:span text:style-name="T2">Remote port 1</text:span></text:p>
      <text:p text:style-name="P12"><text:span text:style-name="T2">J</text:span>5<text:tab/>50 Pin floppy</text:p>
      <text:p text:style-name="P12"/>
      <text:p text:style-name="P12">LED:<text:tab/>Fault Red</text:p>
      <text:p text:style-name="P12"><text:tab/>INT Green</text:p>
      <text:p text:style-name="P12"><text:tab/>BUSY Green</text:p>
      <text:p text:style-name="P12"><text:tab/>CLK Green</text:p>
      <text:p text:style-name="P12"><text:tab/></text:p>
      <text:p text:style-name="P5"/>
      <text:p text:style-name="P1">TFDC 2 (plastic 9900)</text:p>
      <text:p text:style-name="P13"/>
      <text:p text:style-name="P8">Assy:<text:tab/><text:span text:style-name="T1">96214 2261690 (</text:span><text:span text:style-name="T3">W</text:span><text:span text:style-name="T1">)</text:span></text:p>
      <text:p text:style-name="P8">PWB:<text:tab/><text:span text:style-name="T1">2261691 (</text:span><text:span text:style-name="T3">B</text:span><text:span text:style-name="T1">)</text:span></text:p>
      <text:p text:style-name="P8">Schem:<text:tab/><text:span text:style-name="T1">2261692</text:span><text:span text:style-name="T3">E</text:span></text:p>
      <text:p text:style-name="P8">Serial No:<text:tab/><text:span text:style-name="T3">211190</text:span></text:p>
      <text:p text:style-name="P8"/>
      <text:p text:style-name="P8">Firmware:<text:tab/><text:span text:style-name="T1">XUJ025 <text:tab/></text:span><text:span text:style-name="T3">TMS4732 <text:tab/>2261699-4</text:span></text:p>
      <text:p text:style-name="P8"><text:tab/><text:span text:style-name="T1">XUH025<text:tab/></text:span><text:span text:style-name="T3">TMS2532 <text:tab/>2261699+0005</text:span></text:p>
      <text:p text:style-name="P8"/>
      <text:p text:style-name="P2"/>
      <text:p text:style-name="P2"><text:soft-page-break/></text:p>
      <text:p text:style-name="P2"/>
      <text:p text:style-name="P2">VDU board</text:p>
      <text:p text:style-name="P2"/>
      <text:p text:style-name="P2"/>
      <text:p text:style-name="P3">GPIB board</text:p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3T20:58:41.478000000</dc:date>
    <meta:editing-duration>PT2H53M9S</meta:editing-duration>
    <meta:editing-cycles>6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39" meta:word-count="131" meta:character-count="762" meta:non-whitespace-character-count="643"/>
  </office:meta>
</office:document-meta>
</file>